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5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4b5c0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ed65b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39796 CD – SOMOS VIDA Y FAMILIA </text:span><text:span text:style-name="T2">de los señores diputados Armas Belavi y Mayoráz, por el cual se solicita disponga informar la cantidad de bancos de leche materna humana en el ámbito de los hospitales de la Provincia y del alcance, objetivos y resultados del Programa Provincial de Concientización, Difusión y Fomento de la importancia de la lactancia natural o materna; y, por las razones expuestas en los fundamentos y las que podrá dar el miembro informante, </text:span><text:span text:style-name="T3">esta Comisión aconseja la aprobación del siguiente texto con modificaciones:</text:span></text:p>
      <text:p text:style-name="P4"/>
      <text:p text:style-name="P4">PROYECTO DE COMUNICACIÓN</text:p>
      <text:p text:style-name="P3"><text:span text:style-name="T2">La Cámara de Diputados de la Provincia vería con agrado que el Poder Ejecutivo, por intermedio del organismo que corresponda, en relación con los Bancos de Leche Materna Humana </text:span><text:span text:style-name="T4">y el Programa Provincial de <text:s/>Concientización, Difusión y Fomento de la importancia de la Lactancia Natural o Materna enmarcados en la Ley 13101</text:span><text:span text:style-name="T2">, </text:span><text:span text:style-name="T4"><text:s/>informe</text:span><text:span text:style-name="T2"> lo siguiente:</text:span></text:p>
      <text:list xml:id="list3080064106" text:style-name="WWNum1">
        <text:list-item>
          <text:p text:style-name="P11">cantidad de Bancos de Leche Materna Humana en el ámbito de los hospitales de la Provincia; </text:p>
        </text:list-item>
        <text:list-item>
          <text:p text:style-name="P12"><text:span text:style-name="T2">alcance, objetivos y resultados </text:span><text:span text:style-name="T4">obtenidos</text:span><text:span text:style-name="T2">;</text:span></text:p>
        </text:list-item>
        <text:list-item>
          <text:p text:style-name="P11">funciones, funcionamiento y responsable del Registro Provincial de manifestación temprana de donantes; y,</text:p>
        </text:list-item>
        <text:list-item>
          <text:p text:style-name="P12"><text:span text:style-name="T2">convenios suscriptos con obras sociales que posean sede en la Provincia</text:span><text:span text:style-name="T4">;</text:span><text:span text:style-name="T2"> sanatorios</text:span><text:span text:style-name="T4">; y,</text:span><text:span text:style-name="T2"> clínicas privadas a los fines de la aplicación de la </text:span><text:span text:style-name="T4">normativa.</text:span></text:p>
        </text:list-item>
      </text:list>
      <text:p text:style-name="P5"><text:s/></text:p>
      <text:p text:style-name="P6">Sala de la Comisión en Meet, 16 de setiembre de 2020</text:p>
      <text:p text:style-name="P9">FIRMANTES: <text:span text:style-name="T5">CIANCIO – OLIVERA – CORGNIALI – BRAVO – HYNES – DONNET – GONZÁLEZ – ARMAS BELAV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9-17T14:44:27.908526131</dc:date>
    <meta:editing-duration>PT47S</meta:editing-duration>
    <meta:editing-cycles>2</meta:editing-cycles>
    <meta:document-statistic meta:table-count="1" meta:image-count="1" meta:object-count="0" meta:page-count="1" meta:paragraph-count="13" meta:word-count="269" meta:character-count="1719" meta:non-whitespace-character-count="1449"/>
  </office:meta>
</office:document-meta>
</file>